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2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72</text:p>
            <text:p text:style-name="common-al">Onderwerp: het verplaatsen van de inrit</text:p>
            <text:p text:style-name="common-al">Datum ontvangst: 19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kkerstraat 2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08</meta:user-defined>
    <meta:user-defined meta:name="OVERHEIDop.GmbID/DC.identifier">gmb-2018-227508</meta:user-defined>
    <meta:user-defined meta:name="OVERHEID.TaxonomieBeleidsagenda/OVERHEID.category">Ruimte en infrastructuur | Organisatie en beleid</meta:user-defined>
    <meta:user-defined meta:name="OVERHEIDop.referentienummer">2018.21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S 23</meta:user-defined>
    <meta:user-defined meta:name="OVERHEIDop.woonplaats">Nuen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18 388873</meta:user-defined>
    <meta:user-defined meta:name="OVERHEIDop.versieInformatie"/>
  </office:meta>
</office:document-meta>
</file>