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straat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26 in Mierlo</text:p>
            <text:p text:style-name="common-al">Datum ontvangst: 22 oktober 2018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08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5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oekstraat 2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506</meta:user-defined>
    <meta:user-defined meta:name="OVERHEIDop.GmbID/DC.identifier">gmb-2018-22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B 2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02.42 384405.32</meta:user-defined>
    <meta:user-defined meta:name="OVERHEIDop.versieInformatie"/>
  </office:meta>
</office:document-meta>
</file>