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Heidenskipsterdyk 8 het houden van vleeskuikens en kalv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Heidenskipsterdyk 8 OV20180736 het houden van vleeskuikens en kalveren (datum verzending brief / besluit: 16-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50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0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0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t Heidenskip, Heidenskipsterdyk 8 het houden van vleeskuikens en kalv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03</meta:user-defined>
    <meta:user-defined meta:name="OVERHEIDop.GmbID/DC.identifier">gmb-2018-2275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P 8</meta:user-defined>
    <meta:user-defined meta:name="OVERHEIDop.woonplaats">It Heidenskip</meta:user-defined>
    <meta:user-defined meta:name="OVERHEIDop.straatnaam">Heidenskipst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170 553464</meta:user-defined>
    <meta:user-defined meta:name="OVERHEIDop.versieInformatie"/>
  </office:meta>
</office:document-meta>
</file>