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nendelseweg 25, 5222 BG, ’s-Hertogenbosch, het verbouwen van een bestaand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enendelseweg 25, 5222 BG, ’s-Hertogenbosch, het verbouwen van een bestaand bedrijfspand, overige activiteit, bouwen, milieu, WB00043452,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50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nendelseweg 25, 5222 BG, ’s-Hertogenbosch, het verbouwen van een bestaand bedrijfs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501</meta:user-defined>
    <meta:user-defined meta:name="OVERHEIDop.GmbID/DC.identifier">gmb-2018-227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G 25</meta:user-defined>
    <meta:user-defined meta:name="OVERHEIDop.woonplaats">'s-Hertogenbosch</meta:user-defined>
    <meta:user-defined meta:name="OVERHEIDop.straatnaam">Koenendel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268 412042</meta:user-defined>
    <meta:user-defined meta:name="OVERHEIDop.versieInformatie"/>
  </office:meta>
</office:document-meta>
</file>