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inrichting Westerhaven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perations en Maintenance inrichting. Te gebruiken voor het exploiteren en onderhouden van de offshore windparken Borssele 1 en 2, op de locatie Westerhavenweg 1 in Vlissingen (1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inrichting Westerhavenweg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750</meta:user-defined>
    <meta:user-defined meta:name="OVERHEIDop.GmbID/DC.identifier">gmb-2018-2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