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, Azië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iëweg, Zoetermeer, kappen van een zieke boom, WB20170777 (verzonden d.d. 21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, Az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75</meta:user-defined>
    <meta:user-defined meta:name="OVERHEIDop.GmbID/DC.identifier">gmb-2018-2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