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10, 5246 GZ, Rosmalen, het bouwen van een zadel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Quirijn van Amelsfoortstraat 10, 5246 GZ, Rosmalen, het bouwen van een zadeldak, bouwen, WB00044543, 0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49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Quirijn van Amelsfoortstraat 10, 5246 GZ, Rosmalen, het bouwen van een zadeld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96</meta:user-defined>
    <meta:user-defined meta:name="OVERHEIDop.GmbID/DC.identifier">gmb-2018-227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Z 10</meta:user-defined>
    <meta:user-defined meta:name="OVERHEIDop.woonplaats">Rosmalen</meta:user-defined>
    <meta:user-defined meta:name="OVERHEIDop.straatnaam">Quirijn van Amelsfoo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97 412016</meta:user-defined>
    <meta:user-defined meta:name="OVERHEIDop.versieInformatie"/>
  </office:meta>
</office:document-meta>
</file>