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Burenlaan 48 het vervangen van de bestaande erfscheiding met daarachter een schuurtj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ngjum, Burenlaan 48 OV20180722 het vervangen van de bestaande erfscheiding met daarachter een schuurtje in strijd met het bestemmingsplan (datum verzending brief / besluit: 19-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49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9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9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ingjum, Burenlaan 48 het vervangen van de bestaande erfscheiding met daarachter een schuurtje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492</meta:user-defined>
    <meta:user-defined meta:name="OVERHEIDop.GmbID/DC.identifier">gmb-2018-2274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9GB 48</meta:user-defined>
    <meta:user-defined meta:name="OVERHEIDop.woonplaats">Pingjum</meta:user-defined>
    <meta:user-defined meta:name="OVERHEIDop.straatnaam">Buren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632 569741</meta:user-defined>
    <meta:user-defined meta:name="OVERHEIDop.versieInformatie"/>
  </office:meta>
</office:document-meta>
</file>