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ekweitstraat 99, 2153 GK Nieuw-Vennep, Aannemersbedrijf Van Beusekom B.V., het veranderen van een bedrijfsruimte in twee zelfstandige bedrijfsruimten, datum besluit: 31-01-2018 (datum besluit is datum bekendmaking), zaak 6493623, OLO-nummer: 3314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4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weitstraat 99, 2153 GK Nieuw-Vennep, Aannemersbedrijf Van Beusekom B.V., het veranderen van een bedrijfsruimte in twee zelfstandige bedrijfsruimten, datum besluit: 31-01-2018 (datum besluit is datum bekendmaking), zaak 6493623, OLO-nummer: 3314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49</meta:user-defined>
    <meta:user-defined meta:name="OVERHEIDop.GmbID/DC.identifier">gmb-2018-227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K 99</meta:user-defined>
    <meta:user-defined meta:name="OVERHEIDop.woonplaats">Nieuw-Vennep</meta:user-defined>
    <meta:user-defined meta:name="OVERHEIDop.straatnaam">Boekwei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19 475581</meta:user-defined>
    <meta:user-defined meta:name="OVERHEIDop.versieInformatie"/>
  </office:meta>
</office:document-meta>
</file>