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en, De Opslach 3 het vervangen van de hout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ien, De Opslach 3 OV20180695 het vervangen van de houten garage (datum verzending brief / besluit: 17-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8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en, De Opslach 3 het vervangen van de hout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89</meta:user-defined>
    <meta:user-defined meta:name="OVERHEIDop.GmbID/DC.identifier">gmb-2018-227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1WZ 3</meta:user-defined>
    <meta:user-defined meta:name="OVERHEIDop.woonplaats">Rien</meta:user-defined>
    <meta:user-defined meta:name="OVERHEIDop.straatnaam">De Opslach</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76 567738</meta:user-defined>
    <meta:user-defined meta:name="OVERHEIDop.versieInformatie"/>
  </office:meta>
</office:document-meta>
</file>