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leine Kernen Empermolen 3-10” te Empe</text:p>
      <text:section text:name="zakelijke-mededeling_id1-3-2" text:style-name="zakelijke-mededeling">
        <text:section text:name="zakelijke-mededeling-tekst_id1-3-2-1" text:style-name="zakelijke-mededeling-tekst">
          <text:section text:name="tekst_id1-3-2-1-1" text:style-name="tekst">
            <text:p text:style-name="common-al">Donderdag 20 september 2018 heeft de gemeenteraad van Brummen het bestemmingsplan “Kleine Kernen Empermolen 3-10 te Empe” vastgesteld. Het college van burgemeester en wethouders van de gemeente Brummen maakt, op grond van artikel 3.8 van de Wet ruimtelijke ordening, bekend dat met ingang van vrijdag 26 oktober gedurende zes weken het bestemmingsplan “Kleine Kernen, Empermolen 3-10 te Empe”, NL.IMRO.0213.BPKKEMPE50001-va01 ter inzage ligt. </text:p>
            <text:p text:style-name="common-al"/>
            <text:p text:style-name="common-al">
            <text:span text:style-name="nadrukvet">Bestemmingsplan</text:span>
          </text:p>
            <text:p text:style-name="common-al">Op de locatie Empermolen 3, 4, 6, 8 en 10 te Empe is een kleinschalig bedrijfsterrein gelegen. Het betreft een bedrijfslocatie, grenzend aan de kom van Empe, waarvan de gebouwen worden verhuurd aan derden. Voorheen was de locatie in gebruik als op- en overslag van kunstmest en veevoer. De oude molenromp van de ‘Emper Molen’ en de voormalige molenaarswoning maken tevens onderdeel uit van de locatie. Er is een plan uitgewerkt voor herontwikkeling van de locatie waarbij oude gebouwen worden gesloopt, karakteristieke gebouwen een nieuwe functie krijgen en nieuwe woningen worden teruggebouwd. Het plan voorziet in het planologisch juridisch mogelijk maken van vijf woningen. </text:p>
            <text:p text:style-name="common-al">Uitgangspunt voor het plan is een Erfadvies dat is opgesteld door het Gelders Genootschap, met aandacht voor landschappelijke inpassing. Het betreft de gronden die kadastraal bekend zijn als gemeente Brummen sectie A nummers 1607, 1608, 2993 en 3025.</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vrijdag 26 oktober 2018 t/m donderdag 6 december 2018,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KKEMPE50001-va01" xlink:type="simple">http://www.ruimtelijkeplannen.nl/web-roo/?planidn=NL.IMRO.0213.BPKKEMPE50001-va01</text:a></text:p>
            <text:p text:style-name="common-al"/>
            <text:p text:style-name="common-al">De bronbestanden van het bestemmingsplan zijn beschikbaar gesteld op:</text:p>
            <text:p text:style-name="common-al">
            <text:a xlink:href="http://ruimtelijkeplannen.brummen.nl/ro/ro/NL.IMRO.0213.BPKKEMPE50001/ NL.IMRO.0213.BPKKEMPE50001-va01   " xlink:type="simple">http://ruimtelijkeplannen.brummen.nl/ro/ro/NL.IMRO.0213.BPKKEMPE50001/ NL.IMRO.0213.BPKKEMPE50001-va01 </text:a>
          </text:p>
            <text:p text:style-name="common-al"/>
            <text:p text:style-name="common-al">
            <text:span text:style-name="nadrukvet">Beroep vastgesteld bestemmingsplan</text:span>
          </text:p>
            <text:p text:style-name="common-al">Van 26 oktober 2018 tot en met 6 december 2018 kan tegen het vastgestelde bestemmingsplan beroep worden ingesteld. </text:p>
            <text:p text:style-name="common-al"/>
            <text:p text:style-name="common-al">Deze mogelijkheid staat open voor belanghebbenden:</text:p>
            <text:list text:style-name="id1-3-2-1-1-21">
              <text:list-item text:style-override="id1-3-2-1-1-21-1">
                <text:number>1.</text:number>
                <text:p text:style-name="al">die zienswijzen hebben ingebracht tegen het ontwerpbesluit;</text:p>
              </text:list-item>
              <text:list-item text:style-override="id1-3-2-1-1-21-2">
                <text:number>2.</text:number>
                <text:p text:style-name="al">die kunnen aantonen dat zij redelijkerwijs niet tot het indienen van zienswijzen in staat zijn geweest.</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last-al">Voor vragen kunt u contact opnemen met de heer M. (Matthijs) Harkema, adviseur RO procedures, via telefoonnummer (0575) 568 507 of per e-mail op <text:a xlink:href="mailto:m.harkema@brummen.nl" xlink:type="simple">m.harkema@brumm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48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leine Kernen Empermolen 3-10”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4</meta:user-defined>
    <meta:user-defined meta:name="OVERHEIDop.GmbID/DC.identifier">gmb-2018-22748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EMPE5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18</meta:user-defined>
    <meta:user-defined meta:name="OVERHEIDop.woonplaats">Empe</meta:user-defined>
    <meta:user-defined meta:name="OVERHEIDop.straatnaam">Empermol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6579 463503</meta:user-defined>
    <meta:user-defined meta:name="OVERHEIDop.versieInformatie"/>
  </office:meta>
</office:document-meta>
</file>