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Baan 10, Tienray, aangevraagde omgevingsvergunning 22-10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bouwen van een won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7483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8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8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Baan 10, Tienray, aangevraagde omgevingsvergunning 22-10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483</meta:user-defined>
    <meta:user-defined meta:name="OVERHEIDop.GmbID/DC.identifier">gmb-2018-227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5AN 10</meta:user-defined>
    <meta:user-defined meta:name="OVERHEIDop.woonplaats">Tienray</meta:user-defined>
    <meta:user-defined meta:name="OVERHEIDop.straatnaam">Nieuwe baan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4068 389736</meta:user-defined>
    <meta:user-defined meta:name="OVERHEIDop.versieInformatie"/>
  </office:meta>
</office:document-meta>
</file>