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): Delft | bouwen van tien cirkelwoningen / Pastoor van Arskerk | Kappeyne van de Coppello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P | Kappeyne van de Coppellostraat 6A | het bouwen van tien cirkelwoningen / Pastoor van Arskerk | activiteit: bouw | voornemen: tervisielegging ontwerpbesluit | inzage en zienswijze van 25-10 t/m 5-12-2018 | inloopavond op maandag 12-11-2018 van 18.00-20.00 uur in hal stadskantoor, Stationsplein 1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48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8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(uitgebreid): Delft | bouwen van tien cirkelwoningen / Pastoor van Arskerk | Kappeyne van de Coppellostraat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82</meta:user-defined>
    <meta:user-defined meta:name="OVERHEIDop.GmbID/DC.identifier">gmb-2018-227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XP 6f</meta:user-defined>
    <meta:user-defined meta:name="OVERHEIDop.woonplaats">Delft</meta:user-defined>
    <meta:user-defined meta:name="OVERHEIDop.straatnaam">Kappeyne van de Coppellostraat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29 447663</meta:user-defined>
    <meta:user-defined meta:name="OVERHEIDop.versieInformatie"/>
  </office:meta>
</office:document-meta>
</file>