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14 in Hengelo (Gld),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Bronckhorst een melding ontvangen voor het slopen van de schuur aan de Koningsweg 14 in Hengelo (Gld). De melding is geregistreerd onder kenmerk SXO580539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48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14 in Hengelo (Gld), het slop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1</meta:user-defined>
    <meta:user-defined meta:name="OVERHEIDop.GmbID/DC.identifier">gmb-2018-22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588</meta:user-defined>
    <meta:user-defined meta:name="OVERHEID.EPSG28992/DC.spatial">215489 452800</meta:user-defined>
    <meta:user-defined meta:name="OVERHEID.EPSG28992/DC.spatial">215471.81 452793.6</meta:user-defined>
    <meta:user-defined meta:name="OVERHEIDop.versieInformatie"/>
  </office:meta>
</office:document-meta>
</file>