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ins Hendrikkade 25 voor het verbouwen van de verdiepingen tot twe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rins Hendrikkade 25 OV20180682 voor het verbouwen van de verdiepingen tot twee woningen (datum verzending brief / besluit: 16-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47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7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7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rins Hendrikkade 25 voor het verbouwen van de verdiepingen tot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77</meta:user-defined>
    <meta:user-defined meta:name="OVERHEIDop.GmbID/DC.identifier">gmb-2018-2274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B 25</meta:user-defined>
    <meta:user-defined meta:name="OVERHEIDop.woonplaats">Sneek</meta:user-defined>
    <meta:user-defined meta:name="OVERHEIDop.straatnaam">Prins Hendrik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34 560812</meta:user-defined>
    <meta:user-defined meta:name="OVERHEIDop.versieInformatie"/>
  </office:meta>
</office:document-meta>
</file>