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heien van prefab palen | maandag 22 oktober t/m donderdag 15 november 2018   van 7.00-19.00 uur | Graaf Floris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C | Graaf Floriskade | het heien van prefab palen | ontheffing geluidshinder artikel 8.3, tweede lid bouwbesluit 2012 | periode: maandag 22 oktober t/m donderdag 15 november 2018 waarbij er gewerkt wordt van 7.00-19.00 uur | datum verleend:19-10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7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geluidsontheffing verleend: Delft | heien van prefab palen | maandag 22 oktober t/m donderdag 15 november 2018   van 7.00-19.00 uur | Graaf Flori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73</meta:user-defined>
    <meta:user-defined meta:name="OVERHEIDop.GmbID/DC.identifier">gmb-2018-22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V 34</meta:user-defined>
    <meta:user-defined meta:name="OVERHEIDop.woonplaats">Delft</meta:user-defined>
    <meta:user-defined meta:name="OVERHEIDop.straatnaam">Graaf Flori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74 446798</meta:user-defined>
    <meta:user-defined meta:name="OVERHEIDop.versieInformatie"/>
  </office:meta>
</office:document-meta>
</file>