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stacaravan op het perceel Slimdijk 18A te Oudendijk NH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8 een besluit genomen op de aanvraag met zaaknummer 2018-HZ-0379 voor een omgevingsvergunning voor het tijdelijk plaatsen van een stacaravan op locatie Slimdijk 18A te Oudendijk NH.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747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7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7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tijdelijk plaatsen van een stacaravan op het perceel Slimdijk 18A te Oudendijk NH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27472</meta:user-defined>
    <meta:user-defined meta:name="OVERHEIDop.GmbID/DC.identifier">gmb-2018-227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B 18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087.6 513394.73</meta:user-defined>
    <meta:user-defined meta:name="OVERHEIDop.versieInformatie"/>
  </office:meta>
</office:document-meta>
</file>