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chietterrein aan de Veerweg te Berg a/d Maas (A2018-299\SXO25783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299\SXO25783063, ingekomen op 23 oktober 2018 voor het houden van het persoonlijk kampioenschap van de OLS federatie op 13 en 14 april 2019 op het schietterrein aan de Veerweg te Berg a/d Maa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747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7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7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Schietterrein aan de Veerweg te Berg a/d Maas (A2018-299\SXO257830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471</meta:user-defined>
    <meta:user-defined meta:name="OVERHEIDop.GmbID/DC.identifier">gmb-2018-227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BA 1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05.89 335352.28</meta:user-defined>
    <meta:user-defined meta:name="OVERHEIDop.versieInformatie"/>
  </office:meta>
</office:document-meta>
</file>