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ktstraat 23 het realiseren van 13 studio's in het voormalige hotel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rktstraat 23 OV20180494 het realiseren van 13 studio's in het voormalige hotel  in strijd met het bestemmingsplan (datum verzending brief / besluit: 16-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46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6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6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arktstraat 23 het realiseren van 13 studio's in het voormalige hotel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69</meta:user-defined>
    <meta:user-defined meta:name="OVERHEIDop.GmbID/DC.identifier">gmb-2018-2274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S 23</meta:user-defined>
    <meta:user-defined meta:name="OVERHEIDop.woonplaats">Sneek</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75 560654</meta:user-defined>
    <meta:user-defined meta:name="OVERHEIDop.versieInformatie"/>
  </office:meta>
</office:document-meta>
</file>