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tekeldijk ten westen van kruispunt Anne Fran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18 besloten de omgevingsvergunning voor Stekeldijk ten westen van kruispunt Anne Franklaan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dam met duiker i.v.m. verlegging fietspa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okto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4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tekeldijk ten westen van kruispunt Anne Frank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68</meta:user-defined>
    <meta:user-defined meta:name="OVERHEIDop.GmbID/DC.identifier">gmb-2018-22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3WZ 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068.55 502799.16</meta:user-defined>
    <meta:user-defined meta:name="OVERHEIDop.versieInformatie"/>
  </office:meta>
</office:document-meta>
</file>