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erkstraat 1 het wijzigen van de kleurstelling van het interieur van de kerkz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erkstraat 1 OV20180350 het wijzigen van de kleurstelling van het interieur van de kerkzaal (datum verzending brief / besluit: 18-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Kerkstraat 1 het wijzigen van de kleurstelling van het interieur van de kerk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66</meta:user-defined>
    <meta:user-defined meta:name="OVERHEIDop.GmbID/DC.identifier">gmb-2018-227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G 1</meta:user-defined>
    <meta:user-defined meta:name="OVERHEIDop.woonplaats">Hindeloopen</meta:user-defined>
    <meta:user-defined meta:name="OVERHEIDop.straatnaam">Ker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760 550681</meta:user-defined>
    <meta:user-defined meta:name="OVERHEIDop.versieInformatie"/>
  </office:meta>
</office:document-meta>
</file>