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of uitrit, Strijbosstraat (kavel 108) Zaaknummer 729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 kavel 108) </text:span>
            <text:span text:style-name="nadrukvet">– </text:span>ontvangen 22 oktober 2018 voor het bouwen van een vrijstaande woning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46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6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6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aanleggen in-of uitrit, Strijbosstraat (kavel 108) Zaaknummer 729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60</meta:user-defined>
    <meta:user-defined meta:name="OVERHEIDop.GmbID/DC.identifier">gmb-2018-22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