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Abbegeasterketting nabij brug  het plaatsen van een brugwachters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Abbega, Abbegeasterketting nabij brug OV20180853 het plaatsen van een brugwachtershuisje (18-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745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5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45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bbega, Abbegeasterketting nabij brug  het plaatsen van een brugwachtershuis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454</meta:user-defined>
    <meta:user-defined meta:name="OVERHEIDop.GmbID/DC.identifier">gmb-2018-2274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7LB 7</meta:user-defined>
    <meta:user-defined meta:name="OVERHEIDop.woonplaats">Abbega</meta:user-defined>
    <meta:user-defined meta:name="OVERHEIDop.straatnaam">Abbegeasterkettin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6984 559774</meta:user-defined>
    <meta:user-defined meta:name="OVERHEIDop.versieInformatie"/>
  </office:meta>
</office:document-meta>
</file>