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8 november 2018, Carnavalsvereniging De Deurzakkers,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oktober 2018</text:p>
            <text:p text:style-name="common-al">
            <text:span text:style-name="nadrukvet">18 november 2018, loterij Carnavalsvereniging De Deurzakkers, trekking in Dorpshuis De Sprong, Ooij,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74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18 november 2018, Carnavalsvereniging De Deurzakkers, Ooij,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52</meta:user-defined>
    <meta:user-defined meta:name="OVERHEIDop.GmbID/DC.identifier">gmb-2018-227452</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18-69970</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B 3</meta:user-defined>
    <meta:user-defined meta:name="OVERHEIDop.woonplaats">Ooij</meta:user-defined>
    <meta:user-defined meta:name="OVERHEIDop.straatnaam">Prins Bernhard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86 429729</meta:user-defined>
    <meta:user-defined meta:name="OVERHEIDop.versieInformatie"/>
  </office:meta>
</office:document-meta>
</file>