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oktober 2018</text:p>
            <text:p text:style-name="common-al">N639 vanaf nieuwe rotonde Bredaseweg tot gemeentegrens Alphen-Chaam</text:p>
            <text:p text:style-name="common-al">Voor 25 tot en met 29 oktober en 1 tot en met 5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745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5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5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51</meta:user-defined>
    <meta:user-defined meta:name="OVERHEIDop.GmbID/DC.identifier">gmb-2018-227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104 385532</meta:user-defined>
    <meta:user-defined meta:name="OVERHEIDop.versieInformatie"/>
  </office:meta>
</office:document-meta>
</file>