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verkoop Bakker Bart</text:p>
      <text:section text:name="zakelijke-mededeling_id1-3-2" text:style-name="zakelijke-mededeling">
        <text:section text:name="zakelijke-mededeling-tekst_id1-3-2-1" text:style-name="zakelijke-mededeling-tekst">
          <text:section text:name="tekst_id1-3-2-1-1" text:style-name="tekst">
            <text:p text:style-name="common-al">Op 24 oktober 2018 is op grond van artikel 5:18 van de APV een standplaatsvergunning verleend voor het bakken en verkopen van oliebollen voor de winkel Bakkerij Bart, 't Plein 5 in Leusden. De standplaats mag worden ingenomen in november en dec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44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liebollenverkoop Bakker B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49</meta:user-defined>
    <meta:user-defined meta:name="OVERHEIDop.GmbID/DC.identifier">gmb-2018-227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5</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9 460076</meta:user-defined>
    <meta:user-defined meta:name="OVERHEIDop.versieInformatie"/>
  </office:meta>
</office:document-meta>
</file>