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rijksmonument, Westhavenplaats 3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een rijksmonument </text:p>
            <text:p text:style-name="common-al">Met de adressering         :  Westhavenplaats 3, 3131 BT </text:p>
            <text:p text:style-name="common-al">Kenmerk                         :  OVXINR-5456</text:p>
            <text:p text:style-name="common-al">Type aanvraag                :  omgevingsvergunning regulier</text:p>
            <text:p text:style-name="common-al">Datum ontvangst            :  16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744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4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4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rijksmonument, Westhavenplaats 3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7446</meta:user-defined>
    <meta:user-defined meta:name="OVERHEIDop.GmbID/DC.identifier">gmb-2018-227446</meta:user-defined>
    <meta:user-defined meta:name="OVERHEID.TaxonomieBeleidsagenda/OVERHEID.category">Ruimte en infrastructuur | Organisatie en beleid</meta:user-defined>
    <meta:user-defined meta:name="OVERHEIDop.referentienummer">OVXINR-5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3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1 436257</meta:user-defined>
    <meta:user-defined meta:name="OVERHEIDop.versieInformatie"/>
  </office:meta>
</office:document-meta>
</file>