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inkelpand Breusterstraat 29, 6245 E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het winkelpand tot huisartsenpraktijk op het perceel <text:span text:style-name="nadrukvet">Breusterstraat 29, 6245 EH  Eijsden </text:span>(verzonden d.d. 22 okto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5 okto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744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4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4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inkelpand Breusterstraat 29, 6245 EH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40</meta:user-defined>
    <meta:user-defined meta:name="OVERHEIDop.GmbID/DC.identifier">gmb-2018-227440</meta:user-defined>
    <meta:user-defined meta:name="OVERHEID.TaxonomieBeleidsagenda/OVERHEID.category">Ruimte en infrastructuur | Organisatie en beleid</meta:user-defined>
    <meta:user-defined meta:name="OVERHEIDop.referentienummer">Z-HZ_WABO-2018-003105</meta:user-defined>
    <meta:user-defined meta:name="DCTERMS.abstract">het verbouwen van het winkelpand tot huisartsenpraktij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EH</meta:user-defined>
    <meta:user-defined meta:name="OVERHEIDop.woonplaats">Eijsden</meta:user-defined>
    <meta:user-defined meta:name="OVERHEIDop.straatnaam">Koning Willem-Alexand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712 309794</meta:user-defined>
    <meta:user-defined meta:name="OVERHEIDop.versieInformatie"/>
  </office:meta>
</office:document-meta>
</file>