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ergse Linker Rottekade 4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text:span>
          </text:p>
            <text:p text:style-name="common-al">Burgemeester en wethouders van Rotterdam maken bekend dat zij op grond van artikel 2.1, lid 1, sub a en c in samenhang met artikel 2.12, lid 1, sub a, onder 3 van de Wet algemene bepalingen omgevingsrecht (Wabo) voornemens zijn een omgevingsvergunning te verlenen ten behoeve van de realisatie van een woning aan de <text:span text:style-name="nadrukvet">Bergse Linker Rottekade 451, 3069 LV</text:span> te Rotterdam.</text:p>
            <text:p text:style-name="common-al">
            <text:span text:style-name="nadrukvet">Inzage </text:span>
          </text:p>
            <text:p text:style-name="common-al">Het ontwerpbesluit en de bijbehorende stukken liggen met ingang van <text:span text:style-name="nadrukvet">vrijdag 26 oktober 2018 tot en met donderdag 6 december 2018</text:span> ter inzage bij:</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Zienswijzen </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8.08.00465.</text:p>
            <text:p text:style-name="common-al">Na telefonische afspraak (010 – 489 5241) kunnen zienswijzen gedurende deze termijn ook mondeling naar voren gebracht worden.</text:p>
            <text:p text:style-name="common-al">Rotterdam, 26 oktober 2018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43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3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3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Bergse Linker Rottekade 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431</meta:user-defined>
    <meta:user-defined meta:name="OVERHEIDop.GmbID/DC.identifier">gmb-2018-22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LV 451</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Ontwerpbeschikking|exb-2018-62566</meta:user-defined>
    <meta:user-defined meta:name="OVERHEIDop.externeBijlage">GRO_BLR_451_17 september 2018.pdf|exb-2018-62567</meta:user-defined>
    <meta:user-defined meta:name="OVERHEIDop.externeBijlage">Rapportage BB EPC en MPG Berekening.pdf|exb-2018-62568</meta:user-defined>
    <meta:user-defined meta:name="OVERHEIDop.externeBijlage">situatie.pdf|exb-2018-62569</meta:user-defined>
    <meta:user-defined meta:name="OVERHEIDop.externeBijlage">bestektek161018 correcties|exb-2018-62570</meta:user-defined>
    <meta:user-defined meta:name="OVERHEIDop.externeBijlage">details161018 correcties|exb-2018-62571</meta:user-defined>
    <meta:user-defined meta:name="OVERHEID.EPSG28992/DC.spatial">97207 442985</meta:user-defined>
    <meta:user-defined meta:name="OVERHEIDop.versieInformatie"/>
  </office:meta>
</office:document-meta>
</file>