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8, Gelmelstraat 96, 2320 Hoogstraten</text:span>
          </text:p>
            <text:p text:style-name="common-al">exploiteren en veranderen van inrichting voor het vervaardigen van kunststoffen</text:p>
            <text:p text:style-name="common-al">
            <text:span text:style-name="nadrukcur">Ingediende aanvragen liggen niet ter inzage. 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3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30</meta:user-defined>
    <meta:user-defined meta:name="OVERHEIDop.GmbID/DC.identifier">gmb-2018-227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