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Badhuisstraat te Vlissingen, de parkeerplaats voor huisnummer 104.</text:p>
            <text:p text:style-name="tussenkopcur">Aanleiding</text:p>
            <text:p text:style-name="common-al">De gemeente heeft een verzoek gehad voor het aanwijzen en inrichten van een gehandicaptenparkeerplaats op kenteken voor een nieuwe bewoner van de A.J. van Hagenflat. Het individuele verzoek is getoetst aan de gemeentelijke criteria voor gehandicaptenparkeerplaatsen. De uitslag van de toets is positief. De gemeente gaat dus over tot het inrichten van de gehandicaptenparkeerplaats op kenteken.</text:p>
            <text:p text:style-name="tussenkopcur">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tussenkopcur">Motivering</text:p>
            <text:p text:style-name="tussenkopcur">
            <text:span text:style-name="nadrukondlijn">Argumenten</text:span>
          </text:p>
            <text:p text:style-name="common-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tussenkopcur">
            <text:span text:style-name="nadrukondlijn">Kanttekeningen</text:span>
          </text:p>
            <text:p text:style-name="common-al">Het inrichtingen van de gehandicaptenparkeerplaats betekent dat overige bestuurders daar niet langer kunnen parkeren. Voor het parkeren moet uitgeweken worden naar de parkeerfaciliteiten in de omgeving.</text:p>
            <text:p text:style-name="tussenkopcur">
            <text:span text:style-name="nadrukondlijn">Plaatsing</text:span>
            <text:span text:style-name="nadrukondlijn">/verwijdering</text:span>
            <text:span text:style-name="nadrukondlijn"> verkeerstekens</text:span>
          </text:p>
            <text:p text:style-name="common-al">De gehandicaptenparkeerplaats wordt aangeduid middels het plaatsen van bord model E6 van Bijlage 1 van het RVV 1990, een onderbord met daarop het kenteken van het desbetreffende voertuig dat daar mag parkeren en het aanbrengen van witte kruismarkering in het parkeervak. De exacte locatie van de gehandicaptenparkeerplaats is aangegeven in de bijgevoegde situatietekening.</text:p>
            <text:p text:style-name="tussenkopcur">Overleg</text:p>
            <text:p text:style-name="common-al">Overeenkomstig artikel 24 van het Besluit administratieve bepalingen inzake het wegverkeer is overleg gepleegd met de beleidsmedewerker BABW van de Politie Zeeland, die daartoe is bevoegd krachtens mandaat van de korpschef.</text:p>
            <text:p text:style-name="tussenkopcur">Procedure</text:p>
            <text:p text:style-name="common-al">Dit besluit is gepubliceerd in de Staatscourant en Blauw Geruite Kiel van 07-02-2018</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7-02-2018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teamleider van het team Leefbaarheid,</text:p>
            <text:p text:style-name="common-al"/>
            <text:p text:style-name="last-al">Ir. M.C. Her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4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743</meta:user-defined>
    <meta:user-defined meta:name="OVERHEIDop.GmbID/DC.identifier">gmb-2018-22743</meta:user-defined>
    <meta:user-defined meta:name="OVERHEID.TaxonomieBeleidsagenda/OVERHEID.category">Verkeer | Organisatie en beleid</meta:user-defined>
    <meta:user-defined meta:name="DC.source">artikel 18, eerste lid, van de Wegenverkeerswet 1994;1.0:c:BWBR0006622&amp;artikel=18&amp;lid=1&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GK 31</meta:user-defined>
    <meta:user-defined meta:name="OVERHEIDop.woonplaats">Vlissingen</meta:user-defined>
    <meta:user-defined meta:name="OVERHEIDop.straatnaam">Schutterij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Locatieaanduiding|exb-2018-6420</meta:user-defined>
    <meta:user-defined meta:name="OVERHEID.EPSG28992/DC.spatial">28793 385497</meta:user-defined>
    <meta:user-defined meta:name="OVERHEIDop.versieInformatie"/>
  </office:meta>
</office:document-meta>
</file>