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oktober 2018, Weverstraat 17, 5111 PV </text:span>
          </text:p>
            <text:p text:style-name="common-al">uitbreiden laboratoriumgebouw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742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2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2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28</meta:user-defined>
    <meta:user-defined meta:name="OVERHEIDop.GmbID/DC.identifier">gmb-2018-227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V 17</meta:user-defined>
    <meta:user-defined meta:name="OVERHEIDop.woonplaats">Baarle-Nassau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43 384210</meta:user-defined>
    <meta:user-defined meta:name="OVERHEIDop.versieInformatie"/>
  </office:meta>
</office:document-meta>
</file>