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44 het verbouwen van café/snackbar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144 OV20180851 het verbouwen van café/snackbar tot woning (17-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2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44 het verbouwen van café/snackbar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27</meta:user-defined>
    <meta:user-defined meta:name="OVERHEIDop.GmbID/DC.identifier">gmb-2018-227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44</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0 554509</meta:user-defined>
    <meta:user-defined meta:name="OVERHEIDop.versieInformatie"/>
  </office:meta>
</office:document-meta>
</file>