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aanpassen van een reeds aangelegd gesloten bodem energiesysteem | Keizer Karelstraat 2 </text:p>
      <text:section text:name="zakelijke-mededeling_id1-3-2" text:style-name="zakelijke-mededeling">
        <text:section text:name="zakelijke-mededeling-tekst_id1-3-2-1" text:style-name="zakelijke-mededeling-tekst">
          <text:section text:name="tekst_id1-3-2-1-1" text:style-name="tekst">
            <text:p text:style-name="common-al">2613 JW | Keizer Karelstraat 2 | het aanpassen van een reeds aangelegd gesloten bodem energiesysteem | beslistermijn is met maximaal 6 weken verlengd | activiteit: bouw | nieuwe beslisdatum: 6-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42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2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2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aanpassen van een reeds aangelegd gesloten bodem energiesysteem | Keizer Karel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25</meta:user-defined>
    <meta:user-defined meta:name="OVERHEIDop.GmbID/DC.identifier">gmb-2018-227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W 2</meta:user-defined>
    <meta:user-defined meta:name="OVERHEIDop.woonplaats">Delft</meta:user-defined>
    <meta:user-defined meta:name="OVERHEIDop.straatnaam">Keizer Kar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08 446782</meta:user-defined>
    <meta:user-defined meta:name="OVERHEIDop.versieInformatie"/>
  </office:meta>
</office:document-meta>
</file>