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 november 2018, Lampionoptocht Sint Maarten, Sint Maartensklini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oktober 2018</text:p>
            <text:p text:style-name="common-al"/>
            <text:p text:style-name="common-al">
            <text:span text:style-name="nadrukvet">8 november 2018 van 17.45 uur tot 20.00 uur, Lampionoptocht Sint Maarten, Sint Maartensklini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42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2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2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8 november 2018, Lampionoptocht Sint Maarten, Sint Maartensklin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22</meta:user-defined>
    <meta:user-defined meta:name="OVERHEIDop.GmbID/DC.identifier">gmb-2018-227422</meta:user-defined>
    <meta:user-defined meta:name="OVERHEID.TaxonomieBeleidsagenda/OVERHEID.category">Openbare orde en veiligheid | Organisatie en beleid</meta:user-defined>
    <meta:user-defined meta:name="OVERHEIDop.referentienummer">Z-18-7039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