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MOLENWIJK VOOR 59 A TOT EN MET 59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Gedempte Molenwijk voor 59 A tot en met 59 E te Heerenveen (19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42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2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2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MPTE MOLENWIJK VOOR 59 A TOT EN MET 59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20</meta:user-defined>
    <meta:user-defined meta:name="OVERHEIDop.GmbID/DC.identifier">gmb-2018-227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H 59a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92 552471</meta:user-defined>
    <meta:user-defined meta:name="OVERHEIDop.versieInformatie"/>
  </office:meta>
</office:document-meta>
</file>