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Groenewoud te Vlissingen, de parkeerplaats voor huisnummer 39.</text:p>
            <text:p text:style-name="common-al">Om het realiseren van deze gehandicaptenparkeerplaats mogelijk te maken, hebben burgemeester en wethouders daarnaast besloten om de huidige parkeergelegenheid in te trekken door het verwijderen van bord model E4 van Bijlage 1 van het RVV 1990 met het onderbord met de tekst ‘MAX 30 MINUTEN’.</text:p>
            <text:p text:style-name="tussenkopcur">Aanleiding</text:p>
            <text:p text:style-name="common-al">De gemeente heeft een verzoek gehad voor het herbestemmen en inrichten van een openbare parkeerplaats met meter tot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 </text:p>
            <text:p text:style-name="tussenkopcur">
            <text:span text:style-name="nadrukondlijn">Argumenten </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 </text:span>
          </text:p>
            <text:p text:style-name="common-al">Het inrichtingen van de gehandicaptenparkeerplaats betekent dat overige bestuurders daar niet langer kunnen parkeren. Voor het parkeren moet uitgeweken worden naar andere parkeerfaciliteiten in de omgeving.</text:p>
            <text:p text:style-name="tussenkopcur">
            <text:span text:style-name="nadrukondlijn">Plaatsing</text:span>
            <text:span text:style-name="nadrukondlijn">/verwijdering</text:span>
            <text:span text:style-name="nadrukondlijn"> verkeerstekens </text:span>
          </text:p>
            <text:p text:style-name="common-al">De gehandicaptenparkeerplaats wordt aangeduid middels het plaatsen van bord model E6 van Bijlage 1 van het RVV 1990, een onderbord met daarop het kenteken van het voertuig dat daar mag parkeren, het aanbrengen van witte kruismarkering in het parkeervak en het verwijderen van het huidige bord model E4 van Bijlage 1 van het RVV 1990 met het onderbord met de tekst ‘MAX 30 MINUTEN’.</text:p>
            <text:p text:style-name="tussenkopcur">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29-1-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9-1-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742</meta:user-defined>
    <meta:user-defined meta:name="OVERHEIDop.GmbID/DC.identifier">gmb-2018-22742</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HC 39</meta:user-defined>
    <meta:user-defined meta:name="OVERHEIDop.woonplaats">Vlissingen</meta:user-defined>
    <meta:user-defined meta:name="OVERHEIDop.straatnaam">Groenewou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Locatieaanduiding Groenewoud 39|exb-2018-6419</meta:user-defined>
    <meta:user-defined meta:name="OVERHEID.EPSG28992/DC.spatial">28992 385221</meta:user-defined>
    <meta:user-defined meta:name="OVERHEIDop.versieInformatie"/>
  </office:meta>
</office:document-meta>
</file>