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 kavel 3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2 kavel 3 OV20180847 het bouwen van een bedrijfspand (16-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1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1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 kavel 3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19</meta:user-defined>
    <meta:user-defined meta:name="OVERHEIDop.GmbID/DC.identifier">gmb-2018-227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30</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93 564856</meta:user-defined>
    <meta:user-defined meta:name="OVERHEIDop.versieInformatie"/>
  </office:meta>
</office:document-meta>
</file>