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laatsen van een dakkapel| Fortuin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LW | Fortuinstraat 4 | het plaatsen van een dakkapel | activiteit: bouw | datum verleend: 17-10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41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laatsen van een dakkapel| Fortui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18</meta:user-defined>
    <meta:user-defined meta:name="OVERHEIDop.GmbID/DC.identifier">gmb-2018-227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W 4</meta:user-defined>
    <meta:user-defined meta:name="OVERHEIDop.woonplaats">Delft</meta:user-defined>
    <meta:user-defined meta:name="OVERHEIDop.straatnaam">Fortui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43 447940</meta:user-defined>
    <meta:user-defined meta:name="OVERHEIDop.versieInformatie"/>
  </office:meta>
</office:document-meta>
</file>