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107</text:span>
          </text:p>
            <text:p text:style-name="common-al">Gemeente Amstelveen heeft op 23 oktober 2018 een besluit genomen op de aanvraag standplaatsvergunning voor promotiestand voor fietsverlichting op 8 november 2018. De locatie is Stadsplein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41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1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14</meta:user-defined>
    <meta:user-defined meta:name="OVERHEIDop.GmbID/DC.identifier">gmb-2018-227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