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oktober 2018</text:p>
            <text:p text:style-name="common-al">Ulicotenseweg 10 4861 RT Ch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41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1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1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413</meta:user-defined>
    <meta:user-defined meta:name="OVERHEIDop.GmbID/DC.identifier">gmb-2018-227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T 10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20 390627</meta:user-defined>
    <meta:user-defined meta:name="OVERHEIDop.versieInformatie"/>
  </office:meta>
</office:document-meta>
</file>