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realiseren van een extra aanleunappartement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het realiseren van een extra aanleunappartement | activiteit: bouw | datum ingetrokken: 22-10-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41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realiseren van een extra aanleunappartement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10</meta:user-defined>
    <meta:user-defined meta:name="OVERHEIDop.GmbID/DC.identifier">gmb-2018-227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