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text:p>
      <text:section text:name="zakelijke-mededeling_id1-3-2" text:style-name="zakelijke-mededeling">
        <text:section text:name="zakelijke-mededeling-tekst_id1-3-2-1" text:style-name="zakelijke-mededeling-tekst">
          <text:section text:name="tekst_id1-3-2-1-1" text:style-name="tekst">
            <text:p text:style-name="tussenkopcur">Besluit</text:p>
            <text:p text:style-name="common-al">Op grond van artikel 18, eerste lid, onder d van de wegenverkeerswet 1994 (hierna de WVW 1994) is het college van B&amp;W bevoegd om een verkeersbesluit te nemen.</text:p>
            <text:p text:style-name="common-al">Burgemeester en wethouders hebben besloten tot het intrekken van een gehandicaptenparkeerplaats middels het verwijderen van bord model E6 van Bijlage 1 van het RVV 1990 op de locatie:</text:p>
            <text:p text:style-name="common-al">∘Gaudipad te Vlissingen ter hoogte van het kruispunt met het Antoni Gaudipark.</text:p>
            <text:p text:style-name="tussenkopcur">Aanleiding</text:p>
            <text:p text:style-name="common-al">Op dit moment woont er niemand meer in de nabije omgeving die in aanmerking komt om gebruik te maken van de gehandicaptenparkeerplaats op het Gaudipad. Daarnaast is de parkeerdruk in de omgeving hoog en door het intrekken van de gehandicaptenparkeerplaats kan deze parkeerplaats als openbare parkeerplaats gebruikt worden.  </text:p>
            <text:p text:style-name="tussenkopcur">Wettelijke grondslag</text:p>
            <text:p text:style-name="common-al">Een verkeersbesluit is vereist voor plaatsing of verwijdering van de bij algemene maatregel van bestuur aangewezen verkeerstekens en onderborden voor zover daardoor een gebod of verbod ontstaat of wordt gewijzigd.</text:p>
            <text:p text:style-name="tussenkopcur">Motivering </text:p>
            <text:p text:style-name="tussenkopcur">
            <text:span text:style-name="nadrukondlijn">Argumenten </text:span>
          </text:p>
            <text:p text:style-name="common-al">In de nabije directheid van de gehandicaptenparkeerplaats op het Gaudipad woont niemand meer die op dit moment in aanmerking komt om gebruik te maken van de gehandicaptenparkeerplaats. Daardoor is het behoud van de gehandicaptenparkeerplaats niet langer noodzakelijk. Daarnaast is de parkeerdruk op dit moment hoog in de nabije omgeving. Het intrekken van de gehandicaptenparkeerplaats, waardoor het een openbare parkeerplaats wordt, leidt ertoe dat overige bestuurders gebruik kunnen maken van de parkeerplaats en de parkeerdruk lager wordt. </text:p>
            <text:p text:style-name="common-al">In verband met de in artikel 21 (grondslag besluit) van het Besluit Administratieve Bepalingen inzake het Wegverkeer (BABW) dient nog te worden vermeld dat de in artikel 2, eerste lid, sub a en sub b van de Wegenverkeerswet genoemde belangen (het verzekeren van de veiligheid op de weg en het beschermen van weggebruikers en passagiers) ten grondslag liggen aan dit verkeersbesluit en in bovenstaande afwegingen tegen elkaar zijn afgewogen.</text:p>
            <text:p text:style-name="tussenkopcur">
            <text:span text:style-name="nadrukondlijn">Kanttekeningen </text:span>
          </text:p>
            <text:p text:style-name="common-al">Het intrekken van de gehandicaptenparkeerplaats betekent dat het voor overige bestuurders niet langer verboden is om daar te parkeren. Om te parkeren hoeft niet langer uitgeweken te worden naar andere parkeerfaciliteiten in de omgeving.</text:p>
            <text:p text:style-name="tussenkopcur">
            <text:span text:style-name="nadrukondlijn">Plaatsing</text:span>
            <text:span text:style-name="nadrukondlijn">/verwijdering</text:span>
            <text:span text:style-name="nadrukondlijn"> verkeerstekens </text:span>
          </text:p>
            <text:p text:style-name="common-al">Het intrekken van de gehandicaptenparkeerplaats wordt aangeduid middels het verwijderen van bord model E6 van Bijlage 1 van het RVV 1990. </text:p>
            <text:p text:style-name="tussenkopcur">Overleg </text:p>
            <text:p text:style-name="common-al">Overeenkomstig artikel 24 van het Besluit administratieve bepalingen inzake het wegverkeer is overleg gepleegd met de beleidsmedewerker BABW van de Politie Zeeland, die daartoe is bevoegd krachtens mandaat van de korpschef.</text:p>
            <text:p text:style-name="tussenkopcur">Procedure</text:p>
            <text:p text:style-name="common-al">Dit besluit is gepubliceerd in de Staatscourant en Blauw Geruite Kiel van 29-1-2018	</text:p>
            <text:p text:style-name="common-al">Belanghebbenden kunnen binnen 6 weken na publicatie van deze bekendmaking een gemotiveerd bezwaarschrift tegen dit besluit indienen. Het bezwaarschrift dient schriftelijk bij het college van burge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 vanaf 29-1-2018 ter inzage bij de centrale balie op de begane grond van het Stadskantoor, Paul Krugerstraat 1, te Vlissingen.</text:p>
            <text:p text:style-name="common-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t u naar: Voorzieningenrechter, Rechtbank Zeeland-West-Brabant, Postbus 90006, 4800 PA Breda. Voor het behandelen van een dergelijk verzoek wordt griffierecht geheven. Voor het behandelen van een dergelijk verzoek wordt griffierecht geheven; dit recht bedraagt € 165,-- voor natuurlijke personen (individuele personen) en € 310,-- voor niet-natuurlijke personen (zoals verenigingen).</text:p>
            <text:p text:style-name="common-al">Hoogachtend,</text:p>
            <text:p text:style-name="common-al">burgemeester en wethouders van Vlissingen,</text:p>
            <text:p text:style-name="common-al">namens het college</text:p>
            <text:p text:style-name="common-al">de teamleider van het team Leefbaarheid</text:p>
            <text:p text:style-name="last-al">Ir. M.C. Herrman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741</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1</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1</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2741</meta:user-defined>
    <meta:user-defined meta:name="OVERHEIDop.GmbID/DC.identifier">gmb-2018-22741</meta:user-defined>
    <meta:user-defined meta:name="OVERHEID.TaxonomieBeleidsagenda/OVERHEID.category">Verkeer | Organisatie en beleid</meta:user-defined>
    <meta:user-defined meta:name="OVERHEID.Gemeente/DC.spatial">Vlissingen</meta:user-defined>
    <meta:user-defined meta:name="DC.source">artikel 18, derde lid, van de Wegenverkeerswet 1994;1.0:c:BWBR0006622&amp;artikel=18&amp;lid=3&amp;g=2018-01-01</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2KD 35</meta:user-defined>
    <meta:user-defined meta:name="OVERHEIDop.woonplaats">Vlissingen</meta:user-defined>
    <meta:user-defined meta:name="OVERHEIDop.straatnaam">Antoni Gaudipark</meta:user-defined>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op.externeBijlage">Bordenplan Gaudipad 35|exb-2018-6418</meta:user-defined>
    <meta:user-defined meta:name="OVERHEID.EPSG28992/DC.spatial">28487 386690</meta:user-defined>
    <meta:user-defined meta:name="OVERHEIDop.versieInformatie"/>
  </office:meta>
</office:document-meta>
</file>