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oktober 2018</text:p>
            <text:p text:style-name="common-al">N639 Baarleseweg tot aan rotonde in Alphen-Chaam</text:p>
            <text:p text:style-name="common-al">Voor 25 tot en met 29 oktober en 1 tot en met 5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40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409</meta:user-defined>
    <meta:user-defined meta:name="OVERHEIDop.GmbID/DC.identifier">gmb-2018-227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D 48b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54 387932</meta:user-defined>
    <meta:user-defined meta:name="OVERHEIDop.versieInformatie"/>
  </office:meta>
</office:document-meta>
</file>