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het houden van een kindercircus van 27 tot en met 31 maart 2019 - op het parkeerterrein aan het Sportpad te Roelofarendsveen - A2018/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oktober 2018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27405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0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0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houden van een kindercircus van 27 tot en met 31 maart 2019 - op het parkeerterrein aan het Sportpad te Roelofarendsveen - A2018/1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405</meta:user-defined>
    <meta:user-defined meta:name="OVERHEIDop.GmbID/DC.identifier">gmb-2018-227405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A2018/1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1PP 17a</meta:user-defined>
    <meta:user-defined meta:name="OVERHEIDop.woonplaats">Roelofarendsveen</meta:user-defined>
    <meta:user-defined meta:name="OVERHEIDop.straatnaam">Sportpad</meta:user-defined>
    <meta:user-defined meta:name="OVERHEID.PostcodeHuisnummer/OVERHEIDop.postcodeHuisnummer">2371HK 5</meta:user-defined>
    <meta:user-defined meta:name="OVERHEIDop.straatnaam">Oeverzegge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3538 468985</meta:user-defined>
    <meta:user-defined meta:name="OVERHEID.EPSG28992/DC.spatial">103512 468854</meta:user-defined>
    <meta:user-defined meta:name="OVERHEIDop.versieInformatie"/>
  </office:meta>
</office:document-meta>
</file>