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Koningsvaren 20 en 2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volgende aanvraag omgevingsvergunning is de beslistermijn met zes weken verlengd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Koningsvaren 20 en</text:span>
                <text:span text:style-name="nadrukvet"> 22</text:span>: het bouwen van een twee-onder-een-kapwoning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7402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0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40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Koningsvaren 20 en 2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402</meta:user-defined>
    <meta:user-defined meta:name="OVERHEIDop.GmbID/DC.identifier">gmb-2018-227402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Koningsvaren 20 en 22, het bouwen van een twee-onder-een-kap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Z 20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619 401440</meta:user-defined>
    <meta:user-defined meta:name="OVERHEIDop.versieInformatie"/>
  </office:meta>
</office:document-meta>
</file>