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10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0 te Wanssum</text:span> - het verplaatsen van een kolomzwenkkraan (HZ-OMV-2018-0310, ontvangstdatum 19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40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ijsterseweg 10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01</meta:user-defined>
    <meta:user-defined meta:name="OVERHEIDop.GmbID/DC.identifier">gmb-2018-227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13.81 394573.23</meta:user-defined>
    <meta:user-defined meta:name="OVERHEIDop.versieInformatie"/>
  </office:meta>
</office:document-meta>
</file>