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plaatsen van een trap, Visserlaan 29 in Hillegom, Kenmerk Z-18-0349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trap</text:p>
            <text:p text:style-name="common-al">
            <text:span text:style-name="nadrukcur">Datum ontvangst 30 januari 2018</text:span>
          </text:p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2740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40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40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plaatsen van een trap, Visserlaan 29 in Hillegom, Kenmerk Z-18-0349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22740</meta:user-defined>
    <meta:user-defined meta:name="OVERHEIDop.GmbID/DC.identifier">gmb-2018-227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1XG 19</meta:user-defined>
    <meta:user-defined meta:name="OVERHEIDop.woonplaats">Hillegom</meta:user-defined>
    <meta:user-defined meta:name="OVERHEIDop.straatnaam">De Visserlaan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0875 478665</meta:user-defined>
    <meta:user-defined meta:name="OVERHEIDop.versieInformatie"/>
  </office:meta>
</office:document-meta>
</file>