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uis-aan-huis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Het Vergeten Kind voor het huis-aan-huis inzamelen van kleding in het 2e kwartaal 2019 in de kernen:</text:p>
            <text:p text:style-name="common-al">- Sleen, Noord-Sleen, Erm, 't Haantje, De Kiel en Schoonoord;</text:p>
            <text:p text:style-name="common-al">- Coevorden, Steenwijksmoer en Nieuwe Krim;</text:p>
            <text:p text:style-name="common-al"/>
            <text:p text:style-name="common-al">Verleend op 23 oktober 2018</text:p>
            <text:p text:style-name="common-al"/>
            <text:p text:style-name="common-al">Zaak 3959-2018</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39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9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9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huis-aan-huis inzamelen van kl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97</meta:user-defined>
    <meta:user-defined meta:name="OVERHEIDop.GmbID/DC.identifier">gmb-2018-227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41PG 6</meta:user-defined>
    <meta:user-defined meta:name="OVERHEIDop.straatnaam">Pastoor Slosserstraat</meta:user-defined>
    <meta:user-defined meta:name="OVERHEID.PostcodeHuisnummer/OVERHEIDop.postcodeHuisnummer">7741NR 5a</meta:user-defined>
    <meta:user-defined meta:name="OVERHEIDop.straatnaam">Nieuwe Krim</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49PD 28</meta:user-defined>
    <meta:user-defined meta:name="OVERHEIDop.woonplaats">De Kiel</meta:user-defined>
    <meta:user-defined meta:name="OVERHEIDop.straatnaam">Rolderstraat</meta:user-defined>
    <meta:user-defined meta:name="OVERHEID.PostcodeHuisnummer/OVERHEIDop.postcodeHuisnummer">7848BR 39</meta:user-defined>
    <meta:user-defined meta:name="OVERHEIDop.woonplaats">Schoonoord</meta:user-defined>
    <meta:user-defined meta:name="OVERHEIDop.straatnaam">Stikk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3813 521066</meta:user-defined>
    <meta:user-defined meta:name="OVERHEID.EPSG28992/DC.spatial">240505 520672</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OVERHEIDop.versieInformatie"/>
  </office:meta>
</office:document-meta>
</file>