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7*"/>
    </style:style>
    <style:style style:family="table-column" style:parent-style-name="colspec" style:name="id1-3-2-2-1-3-1-2">
      <style:table-column-properties style:rel-column-width="47*"/>
    </style:style>
  </office:automatic-styles>
  <office:body>
    <office:text>
      <text:p text:style-name="new_page_staatscourant"/>
      <text:p text:style-name="single-kop-titel">Subsidieplafond Leefbaarheids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4:22 en 4:28 van de Algemene wet bestuursrecht en artikel 1.4 van de Subsidieverordening Welzijn gemeente Slochteren;</text:p>
            <text:p text:style-name="al"/>
            <text:p text:style-name="al">Besluit het Subsidieplafond Leefbaarheidsfonds 2019 tijdvakken 1 en 2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deling subsidiebedrag</text:p>
            <text:p text:style-name="al">Het subsidieplafond Leefbaarheidsfonds voor de eerste 2 tijdvakken in 2019 wordt als volgt vast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Fond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baarheidsfond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ijdvak 1: 1 januari 2019 tot en met 28 februari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2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ijdvak 2: 1 maart 2019 tot en met 30 april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8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1. Dit besluit treedt in werking op de dag na bekendmaking. </text:p>
            <text:p text:style-name="al">2. Dit besluit wordt aangehaald als: Subsidieplafond Leefbaarheidsfonds 2019 tijdvakken 1 en 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oktober 2018.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39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9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9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Leefbaarheids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94</meta:user-defined>
    <meta:user-defined meta:name="OVERHEIDop.GmbID/DC.identifier">gmb-2018-227394</meta:user-defined>
    <meta:user-defined meta:name="OVERHEID.TaxonomieBeleidsagenda/OVERHEID.category">Cultuur en recreatie | Organisatie en beleid</meta:user-defined>
    <meta:user-defined meta:name="OVERHEID.Gemeente/DC.spatial">Midden-Groningen</meta:user-defined>
    <meta:user-defined meta:name="DC.source">artikel 4:22 van de Algemene wet bestuursrecht;1.0:c:BWBR0005537&amp;artikel=4%3A22&amp;g=2018-09-19</meta:user-defined>
    <meta:user-defined meta:name="DC.source">artikel 4:28 van de Algemene wet bestuursrecht;1.0:c:BWBR0005537&amp;artikel=4%3A28&amp;g=2018-09-19</meta:user-defined>
    <meta:user-defined meta:name="OVERHEIDop.referentienummer">2018-029284</meta:user-defined>
    <meta:user-defined meta:name="DCTERMS.alternative">Subsidieplafond Leefbaarheidsfonds 2019 tijdvakken 1 en 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10-26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13548_1</meta:user-defined>
    <meta:user-defined meta:name="OVERHEIDop.versieInformatie"/>
  </office:meta>
</office:document-meta>
</file>